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33333" style:font-name="Helvetica" fo:font-size="18pt" fo:letter-spacing="normal" fo:font-style="normal"/>
    </style:style>
    <style:style style:name="P2" style:family="paragraph" style:parent-style-name="Text_20_body">
      <style:paragraph-properties fo:padding="0cm" fo:border="none"/>
      <style:text-properties fo:color="#999999" fo:font-size="7.5pt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a41010" style:font-name="Helvetica" fo:font-size="11.25pt" fo:letter-spacing="normal" fo:font-style="normal" style:text-underline-style="solid" style:text-underline-width="auto" style:text-underline-color="font-color"/>
    </style:style>
    <style:style style:name="T2" style:family="text">
      <style:text-properties fo:font-variant="normal" fo:text-transform="none" fo:color="#a41010" style:text-line-through-style="none" style:font-name="Helvetica" fo:font-size="11.25pt" fo:letter-spacing="normal" fo:font-style="normal" style:text-underline-style="none" style:text-blinking="fals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www.rolandia.pr.gov.br/index.php?option=com_content&amp;view=article&amp;id=14644:confirmado-o-decimo-primeiro-obito-por-covid-19-de-paciente-de-rolandia&amp;catid=1:ultimas-noticias" text:style-name="Internet_20_link" text:visited-style-name="Visited_20_Internet_20_Link"><text:span text:style-name="T1">CONFIRMADO O DÉCIMO PRIMEIRO ÓBITO POR COVID-19 DE PACIENTE DE ROLÂNDIA</text:span></text:a></text:h>
      <text:p text:style-name="P3"><draw:frame draw:style-name="fr1" draw:name="Quadro1" text:anchor-type="paragraph" svg:width="7.541cm" draw:z-index="0"><draw:text-box fo:min-height="0.041cm"><text:p text:style-name="P2">SEG, 06 DE JULHO DE 2020 14:31</text:p></draw:text-box></draw:frame></text:p>
      <text:p text:style-name="Standard"><text:a xlink:type="simple" xlink:href="http://www.rolandia.pr.gov.br/index.php?option=com_content&amp;view=article&amp;id=14644:confirmado-o-decimo-primeiro-obito-por-covid-19-de-paciente-de-rolandia&amp;catid=1:ultimas-noticias" text:style-name="Internet_20_link" text:visited-style-name="Visited_20_Internet_20_Link">http://www.rolandia.pr.gov.br/index.php?option=com_content&amp;view=article&amp;id=14644:confirmado-o-decimo-primeiro-obito-por-covid-19-de-paciente-de-rolandia&amp;catid=1:ultimas-noticias</text:a> </text:p>
      <text:p text:style-name="Standard"/>
      <text:p text:style-name="Standard"/>
      <text:p text:style-name="Standard"/>
      <text:h text:style-name="Heading_20_2" text:outline-level="2"><text:a xlink:type="simple" xlink:href="http://www.rolandia.pr.gov.br/index.php?option=com_content&amp;view=article&amp;id=14652:boletim-covid-19&amp;catid=1:ultimas-noticias" text:style-name="Internet_20_link" text:visited-style-name="Visited_20_Internet_20_Link"><text:span text:style-name="T2"><text:line-break/>BOLETIM COVID-19</text:span></text:a></text:h>
      <text:p text:style-name="P3"><draw:frame draw:style-name="fr1" draw:name="Quadro2" text:anchor-type="paragraph" svg:width="7.541cm" draw:z-index="1"><draw:text-box fo:min-height="0.041cm"><text:p text:style-name="P2">SEG, 06 DE JULHO DE 2020 16:21</text:p></draw:text-box></draw:frame></text:p>
      <text:p text:style-name="Standard"><text:a xlink:type="simple" xlink:href="http://www.rolandia.pr.gov.br/images/Boletim_Epidemiológico_COVID19_06.07.2020.pdf" text:style-name="Internet_20_link" text:visited-style-name="Visited_20_Internet_20_Link">http://www.rolandia.pr.gov.br/images/Boletim_Epidemiol%C3%B3gico_COVID19_06.07.2020.pdf</text:a> </text:p>
      <text:p text:style-name="Standard"/>
      <text:p text:style-name="Standard"/>
      <text:p text:style-name="Standard"/>
      <text:h text:style-name="P1" text:outline-level="2">SECRETARIA DE ASSISTÊNCIA SOCIAL LANÇA FORMULÁRIO PARA QUE A POPULAÇÃO ATINGIDA ECONOMICAMENTE E SOCIALMENTE PELO CORONAVÍRUS POSSA PREENCHER</text:h>
      <text:p text:style-name="P3"><draw:frame draw:style-name="fr1" draw:name="Quadro3" text:anchor-type="paragraph" svg:width="12.25cm" draw:z-index="2"><draw:text-box fo:min-height="0.041cm"><text:p text:style-name="P2">SEG, 06 DE JULHO DE 2020 15:35</text:p></draw:text-box></draw:frame></text:p>
      <text:p text:style-name="Standard"><text:a xlink:type="simple" xlink:href="http://www.rolandia.pr.gov.br/index.php?option=com_content&amp;view=article&amp;id=14650:secretaria-de-assistencia-social-lanca-formulario-para-que-a-populacao-atingida-economicamente-e-socialmente-pelo-coronavirus-possa-preencher&amp;catid=1:ultimas-noticias" text:style-name="Internet_20_link" text:visited-style-name="Visited_20_Internet_20_Link">http://www.rolandia.pr.gov.br/index.php?option=com_content&amp;view=article&amp;id=14650:secretaria-de-assistencia-social-lanca-formulario-para-que-a-populacao-atingida-economicamente-e-socialmente-pelo-coronavirus-possa-preencher&amp;catid=1:ultimas-noticias</text:a> </text:p>
      <text:p text:style-name="Standard"/>
      <text:p text:style-name="Standard"/>
      <text:p text:style-name="Standard"/>
      <text:h text:style-name="Heading_20_2" text:outline-level="2"><text:a xlink:type="simple" xlink:href="http://www.rolandia.pr.gov.br/index.php?option=com_content&amp;view=article&amp;id=14648:vagas-de-emprego&amp;catid=1:ultimas-noticias" text:style-name="Internet_20_link" text:visited-style-name="Visited_20_Internet_20_Link"><text:span text:style-name="T1">VAGAS DE EMPREGO</text:span></text:a></text:h>
      <text:p text:style-name="P3"><draw:frame draw:style-name="fr1" draw:name="Quadro4" text:anchor-type="paragraph" svg:width="7.541cm" draw:z-index="3"><draw:text-box fo:min-height="0.041cm"><text:p text:style-name="P2">SEG, 06 DE JULHO DE 2020 15:08</text:p></draw:text-box></draw:frame></text:p>
      <text:p text:style-name="Standard"><text:a xlink:type="simple" xlink:href="http://www.rolandia.pr.gov.br/index.php?option=com_content&amp;view=article&amp;id=14648:vagas-de-emprego&amp;catid=1:ultimas-noticias" text:style-name="Internet_20_link" text:visited-style-name="Visited_20_Internet_20_Link">http://www.rolandia.pr.gov.br/index.php?option=com_content&amp;view=article&amp;id=14648:vagas-de-emprego&amp;catid=1:ultimas-noticias</text:a> </text:p>
      <text:p text:style-name="Standard"/>
      <text:p text:style-name="Standard"/>
      <text:h text:style-name="P1" text:outline-level="2">NOVO DECRETO MUNICIPAL SUSPENDE ATENDIMENTOS EM MESAS DE RESTAURANTES, LANCHONETES, PIZZARIAS, SORVETERIAS E FOOD TRUCKS</text:h>
      <text:p text:style-name="P3"><draw:frame draw:style-name="fr1" draw:name="Quadro5" text:anchor-type="paragraph" svg:width="12.25cm" draw:z-index="4"><draw:text-box fo:min-height="0.041cm"><text:p text:style-name="P2">SEG, 06 DE JULHO DE 2020 15:01</text:p></draw:text-box></draw:frame></text:p>
      <text:p text:style-name="Standard"><text:a xlink:type="simple" xlink:href="http://www.rolandia.pr.gov.br/index.php?option=com_content&amp;view=article&amp;id=14647:novo-decreto-municipal-suspende-atendimentos-em-mesas-de-restaurantes-lanchonetes-pizzarias-sorveterias-e-food-trucks&amp;catid=1:ultimas-noticias" text:style-name="Internet_20_link" text:visited-style-name="Visited_20_Internet_20_Link">http://www.rolandia.pr.gov.br/index.php?option=com_content&amp;view=article&amp;id=14647:novo-decreto-municipal-suspende-atendimentos-em-mesas-de-restaurantes-lanchonetes-pizzarias-sorveterias-e-food-trucks&amp;catid=1:ultimas-noticias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6T17:12:36.01</meta:creation-date>
    <meta:document-statistic meta:table-count="0" meta:image-count="0" meta:object-count="0" meta:page-count="1" meta:paragraph-count="15" meta:word-count="89" meta:character-count="1376"/>
    <dc:date>2020-07-06T17:14:59.25</dc:date>
    <meta:editing-duration>PT2M23S</meta:editing-duration>
    <meta:editing-cycles>1</meta:editing-cycles>
    <meta:generator>OpenOffice/4.1.5$Win32 OpenOffice.org_project/415m1$Build-9789</meta:generator>
  </office:meta>
</office:document-meta>
</file>